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istírny odpadních vod (kód: 3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pro obsluhu čistírny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19.04.2024 22:19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19.04.2024 22:19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9:55</meta:creation-date>
    <dc:date>2024-04-19T22:1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