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k/strojnice pro obsluhu čistírny odpadních vod (kód: 3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rojník pro obsluhu čistírny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istírny odpadních vod,  23.04.2024 11:0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istírny odpadních vod,  23.04.2024 11:09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09:26</meta:creation-date>
    <dc:date>2024-04-23T11:09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