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6.04.2024 20:03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rojník vodárenských zařízení (kód: 36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6.04.2024 20:03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03:29</meta:creation-date>
    <dc:date>2024-04-16T20:0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