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bilních štěpkovacích strojů (kód: 41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mobilních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a uplatňování zásad BOZP a ochrany zdraví při štěp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hydraulické ruky štěpk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a údržba štěpkovací sou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rčování postupu výroby štěp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mobilních štěpkovacích strojů,  24.04.2024 3:29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mobilních štěpkovacích strojů,  24.04.2024 3:29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29:09</meta:creation-date>
    <dc:date>2024-04-24T03:2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