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Lesní technik lesník / technička lesnice pro těžební činnost (kód: 41-05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Lesní technik lesník pro těžební činnos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Lesní technik lesník / technička lesnice pro těžební činnost,  01.05.2024 23:36:3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Vyšší odborná škola lesnická a Střední lesnická škola Bedřicha Schwarzenberga, Píse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esnická 55, 39701 Písek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Lesní technik lesník / technička lesnice pro těžební činnost,  01.05.2024 23:36:3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5-01T23:36:33</meta:creation-date>
    <dc:date>2024-05-01T23:36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