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 lesník / technička lesnice pro těžební činnost (kód: 41-0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technik lesník pro těžební činno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ganizace a řízení těžební činnosti v les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technologie těžební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běr a značení stromů k těž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ejímka vytěženého dře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evidence v oblasti těžby dří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BOZP, PO a pracovních postupů v těžební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yhotovování výkazů o práci v les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 lesník / technička lesnice pro těžební činnost,  26.04.2024 9:13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 lesník / technička lesnice pro těžební činnost,  26.04.2024 9:13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13:06</meta:creation-date>
    <dc:date>2024-04-26T09:13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