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 lesník / technička lesnice pro pěstební činnost (kód: 41-05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 pro pěstební činnos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4.04.2024 5:24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Lesní technik lesník / technička lesnice pro pěstební činnost,  24.04.2024 5:24:0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5:24:03</meta:creation-date>
    <dc:date>2024-04-24T05:24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