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ourání masa (kód: 29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ourání masa,  18.04.2024 4:41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Řezník - uzenář (kód: 29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Řezník-uzenář (kód: 29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ourání masa,  18.04.2024 4:41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4:41:25</meta:creation-date>
    <dc:date>2024-04-18T04:41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