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Bourání masa (kód: 29-021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Řezník a uzen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08.20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Bourání masa,  24.04.2024 23:58:2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Bourání masa,  24.04.2024 23:58:2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3:58:27</meta:creation-date>
    <dc:date>2024-04-24T23:58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