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ourání masa (kód: 29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požadavků na surovinu v závislosti na druhu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ělení a vykosťování masa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jednotlivých druhů vykostěného masa pro výsek a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psání průběhu zracích procesů v ma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bour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ourání masa,  20.04.2024 0:55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ourání masa,  20.04.2024 0:55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5:58</meta:creation-date>
    <dc:date>2024-04-20T00:5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