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ourač/bouračka masa (kód: 29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20.09.2024 6:49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20.09.2024 6:49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49:07</meta:creation-date>
    <dc:date>2024-09-20T06:4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