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ourač/bouračka masa (kód: 29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ourač/bouračka masa,  23.04.2024 17:18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ourač/bouračka masa,  23.04.2024 17:18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7:18:10</meta:creation-date>
    <dc:date>2024-04-23T17:18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