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ourač/bouračka masa (kód: 29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ení požadavků na surovinu v závislosti na druhu ma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ělení a vykosťování masa jatečn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 jednotlivých druhů vykostěného masa pro výsek a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psání průběhu zracích procesů v mas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ma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ního a technologického vybavení bourár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rovozech masného průmyslu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ourač/bouračka masa,  20.04.2024 12:20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ourač/bouračka masa,  20.04.2024 12:20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20:39</meta:creation-date>
    <dc:date>2024-04-20T12:20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