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myslivec / technička myslivkyně (kód: 41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mysliv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mysliveckého hospodaření, vedení myslivecké statistiky a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čítání stavů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a příprava l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, skladování a expedice uloven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parace, úprava a hodnocení trofejí uloven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ěku, pohlaví a chovné hodnoty živé a uloven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vba a údržba jednoduchých typů mysliveckých a les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dávkování krmiva pro zvě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aktická aplikace základní veterinární péč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myslivec / technička myslivkyně,  23.04.2024 19:2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 myslivec / technička myslivkyně,  23.04.2024 19:2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6:02</meta:creation-date>
    <dc:date>2024-04-23T19:2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