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xtilní mistr/mistrová (kód: 31-032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extilní mist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xtilní mistr/mistrová,  16.04.2024 14:22:5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xtilní mistr/mistrová,  16.04.2024 14:22:5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4:22:56</meta:creation-date>
    <dc:date>2024-04-16T14:22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