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mistr/mistrová (kód: 31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ezpečnosti a ochrany zdraví při práci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plnění operativních plánů textil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technologického úseku textilní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mistr/mistrová,  16.04.2024 18:01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mistr/mistrová,  16.04.2024 18:01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8:01:52</meta:creation-date>
    <dc:date>2024-04-16T18:0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