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čerpací stanice s PHL (kód: 69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čerpací stanice s PHL,  25.04.2024 12:4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čerpací stanice s PHL,  25.04.2024 12:4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9:04</meta:creation-date>
    <dc:date>2024-04-25T12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