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ro práci a mzdy (kód: 63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ěprávn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mzdových systémů v 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interních mzdov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mzdových koncepcí, analýz a prognó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mzdových podmínek a prémiových ukaz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řazování zaměstnanců do povolání, pozic, mzdových skupin, tarifních stupň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ívání mzdového softw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stavování individuálních smluv o odměňování a mzdový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Tvorba plánů a rozpočtů mzdových prostřed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ro práci a mzdy,  25.04.2024 22:33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ro práci a mzdy,  25.04.2024 22:33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33:46</meta:creation-date>
    <dc:date>2024-04-25T22:3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