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konom práce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inanční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ásad odměňování na konkrétní podmínky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interních mzdových (platových)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pracovněprávních problémů na základě mzdových (platových) zásad a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mzdových (platových) rozborů a kalku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mzdových (platových) podmínek a prémiových ukazat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řazování zaměstnanců do povolání, pozic, mzdových (platových) skupin, tarifních stupňů (platových tříd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mzdového softw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stavování individuálních smluv o odměňování a mzdových (platových) dokl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konom práce,  18.04.2024 20:5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konom práce,  18.04.2024 20:5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55:13</meta:creation-date>
    <dc:date>2024-04-18T20:5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