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pro práci a mzdy (kód: 63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pro práci a mzdy,  26.04.2024 9:10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E EDUCO,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ivadelní 946/9, 74101 Nový J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pro práci a mzdy,  26.04.2024 9:10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0:40</meta:creation-date>
    <dc:date>2024-04-26T09:1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