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právn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zdových systémů v org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interních mzdov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zdových koncepcí, analýz a prognó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mzdových podmínek a prémiový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řazování zaměstnanců do povolání, pozic, mzdových skupin, tarifních stupň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zd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tavování individuálních smluv o odměňování a mzdov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Tvorba plánů a rozpočtů mzdových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19.04.2024 6:2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ro práci a mzdy,  19.04.2024 6:20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20:32</meta:creation-date>
    <dc:date>2024-04-19T06:2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