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aerobiku (kód: 74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8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aerobiku,  27.04.2024 1:01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aerobiku,  27.04.2024 1:01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1:07</meta:creation-date>
    <dc:date>2024-04-27T01:0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