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 aerobiku (kód: 74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skupinových kondičních a funkčních cvič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a analýza pohybových stereotypů pro potřeby aerobních a tanečních forem cvi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ení vhodného cvičebního programu pro skupinovou lekci aerobních a tanečních forem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skupinové lekce aerobních a tanečních forem cvi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difikace cvičebního programu aerobních a tanečních forem cvičení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prevence úrazů při sportovních aktivit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 aerobiku,  19.04.2024 18:17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8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 aerobiku,  19.04.2024 18:17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17:00</meta:creation-date>
    <dc:date>2024-04-19T18:17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