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6in"/>
    </style:style>
    <style:style style:name="Table1.18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aerobiku (kód: 7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erobiku,  27.04.2024 6:06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enková Šár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ornosti 2316/18, 70030 Ostrava-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ačmar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mírnovova 1643/11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yplová Jol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lovarská 65, 27364 Doksy u Kladn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ša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erobiku,  27.04.2024 6:06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6:32</meta:creation-date>
    <dc:date>2024-04-27T06:06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