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1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Pracovník pro úpravu a přepravu lidských pozůstatků (kód: 69-01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Pracovník pro úpravu a přepravu lidských pozůstatk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úpravu a přepravu lidských pozůstatků,  20.09.2024 5:2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Světlá nad Sázavou, střední škola a vyšší odborná škola 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ázavská 547, 58291 Světlá nad Sázavou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Bíbová Valéri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K.H.Borovského 1020, 35601 Sokol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práva hřbitovů a krematoria města Plzně, p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okycanská 125, 312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 pro úpravu a přepravu lidských pozůstatků,  20.09.2024 5:24:12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9-20T05:24:12</meta:creation-date>
    <dc:date>2024-09-20T05:24:1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