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 úpravu a přepravu lidských pozůstatků (kód: 6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úpravu a přepravu lidských pozůstat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vážení lidských pozůstatků a osta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tarání úkonů při smutečních obřa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chodné ukládání lidských pozůstatků do doby pohřb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y lidských pozůstatků pro uložení do konečné rakve při přípravě smutečních obřadů nebo ve spolupráci s pozůstalý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klid, čištění a dezinfekce pohřebních vozidel, transportních rakví, chladicích zařízení a márni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 pro úpravu a přepravu lidských pozůstatků,  27.04.2024 3:07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 pro úpravu a přepravu lidských pozůstatků,  27.04.2024 3:07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7:18</meta:creation-date>
    <dc:date>2024-04-27T03:0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