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jednavatel pohřbení (kód: 69-02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pohřební služ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jednavatel pohřbení,  27.04.2024 4:57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Světlá nad Sázavou, střední škola a vyšší odborná škola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ázavská 547, 58291 Světlá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íbová Valér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.H.Borovského 1020, 35601 Sokol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práva hřbitovů a krematoria města Plzně, p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ycanská 125, 312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jednavatel pohřbení,  27.04.2024 4:57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57:35</meta:creation-date>
    <dc:date>2024-04-27T04:57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