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jednavatel pohřbení (kód: 69-02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hřeb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komplexní objednávky smutečního ob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služeb vyplývajících z uzavřené příkazní smlouvy v oblasti pohř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principů poradenství pro pozůstalé na truchlící kli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ování základních zásad pohřbívání v poradenství pro pozůstal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jem platby za služby zabezpečované pohřební služb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jednavatel pohřbení,  26.04.2024 1:1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jednavatel pohřbení,  26.04.2024 1:1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16:02</meta:creation-date>
    <dc:date>2024-04-26T01:1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