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vzdělávání a rozvoje zaměstnanců,  24.04.2024 6:1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ecialista vzdělávání a rozvoje zaměstnanců,  24.04.2024 6:19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9:11</meta:creation-date>
    <dc:date>2024-04-24T06:1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