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23.04.2024 21:4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ldřichov 195, 41724 Jeník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870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23.04.2024 21:4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4:01</meta:creation-date>
    <dc:date>2024-04-23T21:4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