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ování vzdělávacích potřeb ve vztahu k personálním potřebám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pracovní poz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zásad kariérového růstu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ormách a možnostech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zdělávac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ení efektivity vzděl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20.09.2024 4:59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20.09.2024 4:59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59:36</meta:creation-date>
    <dc:date>2024-09-20T04:5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