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náboru, přijímání a uvolňování zaměstnanců (kód: 62-013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náboru, přijímání a uvolňování zaměstnanců,  26.04.2024 8:13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náboru, přijímání a uvolňování zaměstnanců,  26.04.2024 8:13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3:02</meta:creation-date>
    <dc:date>2024-04-26T08:1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