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 náboru, přijímání a uvolňování zaměstnanců (kód: 62-013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rsonalista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dentifikování personálních potřeb fir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informací z trhu práce pro nábor zaměstnan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a přijímání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adaptačního proce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volňování zaměstnanc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 náboru, přijímání a uvolňování zaměstnanců,  19.04.2024 23:02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6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 náboru, přijímání a uvolňování zaměstnanců,  19.04.2024 23:02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02:51</meta:creation-date>
    <dc:date>2024-04-19T23:02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