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7in"/>
    </style:style>
    <style:style style:name="Table1.17" style:family="table-row">
      <style:table-row-properties style:row-height="1.2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pecialista/specialistka hodnocení a odměňování zaměstnanců (kód: 62-012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pecialista hodnocení a odměňování zaměstnanc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pecialista/specialistka hodnocení a odměňování zaměstnanců,  25.04.2024 17:12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 SOLV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lečkova 875/55, 15000 Praha 5 - Smích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-PA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avrečkova 5262, 76001 Zl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emor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ldřichov 195, 41724 Jeník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ople Management Forum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ítkova 244/8, 18600 Praha 8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ROFI-ME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ižní 870/2, 50003 Hradec Králové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RIGON CELOŽIVOTNÍ VZDĚLÁVÁNÍ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terovská 345/16, 32600 Plzeň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Václavíková Mári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lova 1904, 19016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pecialista/specialistka hodnocení a odměňování zaměstnanců,  25.04.2024 17:12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12:33</meta:creation-date>
    <dc:date>2024-04-25T17:12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