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hodnotí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blematice hodnoce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ystému odmě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udržování systémů zaměstnaneckých vý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ívání moderních poznatků pro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25.04.2024 14:1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25.04.2024 14:1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4:08</meta:creation-date>
    <dc:date>2024-04-25T14:1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