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ošetřující jatečně upravená těla jatečných zvířat a vedlejší jatečné produkty (kód: 29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šetřující jatečně upravená těla jatečných zvířat a vedlejší jatečné produkty,  27.04.2024 1:04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šetřující jatečně upravená těla jatečných zvířat a vedlejší jatečné produkty,  27.04.2024 1:04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04:31</meta:creation-date>
    <dc:date>2024-04-27T01:0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