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ka, sekretář/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firem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ční doved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sady společenského chování a vystup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legislativních pravidlech pro zacházení s osobními a důvěrnými úda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istent/ka, sekretář/ka,  26.04.2024 8:2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istent/ka, sekretář/ka,  26.04.2024 8:28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8:28</meta:creation-date>
    <dc:date>2024-04-26T08:2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