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6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sistent/asistentka (kód: 62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sist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istent/asistentka,  19.04.2024 20:08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ABY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évačská 752/36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S WYD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něnská 1146/30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Z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ýnská 1053/21, 11000 Praha 1 - Staré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ADEMIA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koupilova 107/3, 72401 Ostrava - Stará Bělá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služeb pro podnik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o náměstí 1866/5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Coufal Bohu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ební 665/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DUMOND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Maluchy   206/57, 7003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lement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oříčí 595, 73801 Frýdek-Místek - Frýd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NDI HELP SERVIS, v.o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perníkova 118, 73581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NDr. Havel Lad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k 1, 38601 Strako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ýbl Martin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ránců míru 1401, 38601 Strako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nu syste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álovka 629/16, 621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břežní 249/46, 18600 Praha 8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ne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mažlická 1123/194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V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šická 20, 25228 Vonoklas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ange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onýrská 1137/15, 69301 Hustopeč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odinné centrum Pohádková chaloupk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estanov 141, 40317 Přestan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družení CEPAC - Morava, sdružen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ovární 906/44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střední škola pro marketing a ekonomiku podnikání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duarda Basse 1142/9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toklásková Kristý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oboukova 2228/32, 148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istent/asistentka,  19.04.2024 20:08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á 1432/36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, Bruntál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valcova 814/1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axRea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icherova 1652/7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terovská 345/16, 32600 Plz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istent/asistentka,  19.04.2024 20:08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08:13</meta:creation-date>
    <dc:date>2024-04-19T20:08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