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istent/asistent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sist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y a práce s výpočetní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ekonomických pojm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firem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unikace v rámci sekretariá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tupování v souladu s pravidly společenského sty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legislativních pravidlech pro zacházení s osobními a důvěrnými údaj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,  26.04.2024 6:52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,  26.04.2024 6:52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52:24</meta:creation-date>
    <dc:date>2024-04-26T06:5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