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6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26.04.2024 1:03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oufal Bohu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ební 665/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MON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Maluchy   206/57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Have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k 1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ýbl Marti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1401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nu syste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álovka 629/16, 621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okláskov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oboukova 2228/32, 148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26.04.2024 1:03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xRea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icherova 1652/7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26.04.2024 1:03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03:13</meta:creation-date>
    <dc:date>2024-04-26T01:03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