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v rámci sekretari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upování v souladu s pravidly společenského sty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19.04.2024 20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19.04.2024 20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4:18</meta:creation-date>
    <dc:date>2024-04-19T20:4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