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rsonalista/personalistka (kód: 62-00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rson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ě právní a další příslušné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prostředků výpočet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a spravování dokumentů v administrativně personál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agendy povinných lékařských prohlídek, BOZP a PO ve firm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vzdělávání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náborov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a používání systémů hodnocení a odměňování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kolektivního vyjedná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ersonalista/personalistka,  18.04.2024 11:15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ersonalista/personalistka,  18.04.2024 11:15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1:15:12</meta:creation-date>
    <dc:date>2024-04-18T11:15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