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ersonalista (kód: 62-007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ersonalist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6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ersonalista,  25.04.2024 19:57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ersonalista,  25.04.2024 19:57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57:56</meta:creation-date>
    <dc:date>2024-04-25T19:5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