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ersonalista/personalistka (kód: 62-00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rson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rsonalista/personalistka,  19.04.2024 23:19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ABYS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évačská 752/36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S WYD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něnská 1146/30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Z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ýnská 1053/21, 11000 Praha 1 - Staré 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KADEMIA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koupilova 107/3, 72401 Ostrava - Stará Bělá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andragogik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 Dolíkám 809/8b, 5031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služeb pro podnik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ügnerovo náměstí 1866/5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-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avrečkova 5262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erest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ilova 1511/4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Grebíková Mart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Koziny 190/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NDI HELP SERVIS, v.o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perníkova 118, 73581 Bohum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břežní 249/46, 18600 Praha 8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ne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mažlická 1123/194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mo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ldřichov 195, 41724 Jení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euron consulting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lemnického 1883/1, 74801 Hlu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ange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onýrská 1137/15, 69301 Hustopeč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eople Management Forum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ítkova 244/8, 18600 Praha 8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isk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á 1432/36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, Bruntál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valcova 814/1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terovská 345/16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ižkova tř. 309/1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rsonalista/personalistka,  19.04.2024 23:19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19:36</meta:creation-date>
    <dc:date>2024-04-19T23:19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