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rsonalista/personalistka (kód: 62-007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rson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acovně právní a další příslušné legislati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rostředků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spravování dokumentů v administrativně personál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agendy povinných lékařských prohlídek, BOZP a PO ve firm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ování vzdělá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náborov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orba a používání systémů hodnocení a odměňování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/personalistka,  23.04.2024 13:28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ersonalista/personalistka,  23.04.2024 13:28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28:13</meta:creation-date>
    <dc:date>2024-04-23T13:2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