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technolog / keramická technička technoložka (kód: 28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eramic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druhu a množství surovin pro keram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standardních technologických postupů a technologických podmínek pro keram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a bezpečnostních předpis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ého dozoru na pracoviští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ologických zkoušek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technické dokumentace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erativní řešení technologických problémů v keramic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eramický technik technolog / keramická technička technoložka,  17.04.2024 23:21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eramický technik technolog / keramická technička technoložka,  17.04.2024 23:21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21:52</meta:creation-date>
    <dc:date>2024-04-17T23:2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