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radce/poradkyně pro pozůstalé (kód: 69-02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radce pro pozůstal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radce/poradkyně pro pozůstalé,  20.09.2024 8:24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oncordia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okopa Velikého 197/29, 703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práva hřbitovů a krematoria města Plzně, p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ycanská 125, 312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gr. Ševčík Draho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vermova 1002/1, 77900 Olomouc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et Mgr. Špatenková Naděžda  Ph.D.,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krajová 2043, 78501 Šternb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radce/poradkyně pro pozůstalé,  20.09.2024 8:24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8:24:37</meta:creation-date>
    <dc:date>2024-09-20T08:24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