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Administrátor/administrátorka pohřebiště (kód: 69-01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právce veřejného pohřebišt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dministrátor/administrátorka pohřebiště,  26.04.2024 1:14:0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práva hřbitovů a krematoria města Plzně, p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kycanská 125, 312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zdělávací institut Středočeského kraje - Zařízení pro další vzdělávání pedagogických pracovníků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 Kolonii 1804, 28802 Nymburk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dministrátor/administrátorka pohřebiště,  26.04.2024 1:14:0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14:07</meta:creation-date>
    <dc:date>2024-04-26T01:14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