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 skleněných vánočních ozdob (kód: 28-02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2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 skleněných vánočních ozdob,  24.04.2024 6:20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 skleněných vánočních ozdob,  24.04.2024 6:20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20:36</meta:creation-date>
    <dc:date>2024-04-24T06:2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