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82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Výrobce skleněných vánočních ozdob (kód: 28-027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Výrobce skleněných vánočních ozdob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technických a výtvarných podkladech pro výrobu vánočních ozdob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postupu práce a technologických podmínek při výrobě vánočních ozdob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olba postupu práce, volba a příprava barev, dalších surovin a pomůcek pro malbu vánočních ozdob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Foukání vánočních ozdob z volné ruk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Foukání vánočních ozdob do forem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Dekorování vánočních ozdob různými technikam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Seřizování, ošetřování, údržba a obsluha zařízení, nářadí a pomůcek pro výrobu vánočních ozdob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Výrobce skleněných vánočních ozdob,  20.04.2024 11:27:5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07.02.201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Výrobce skleněných vánočních ozdob,  20.04.2024 11:27:5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1:27:57</meta:creation-date>
    <dc:date>2024-04-20T11:27:5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